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de kozijnen, Arendonkstraat 3 5628P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502 </text:p>
            <text:p text:style-name="common-al"> Omschrijving: vervangen van d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endonkstraat 3 5628PA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8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02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vangen van de kozijnen, Arendonkstraat 3 5628PA Eindhoven Gemeente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24</meta:user-defined>
    <meta:user-defined meta:name="OVERHEIDop.GmbID/DC.identifier">gmb-2024-234624</meta:user-defined>
    <meta:user-defined meta:name="OVERHEIDop.versieInformatie"/>
  </office:meta>
</office:document-meta>
</file>