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 coffeeshops binnen de gemeente Hilversum 2022 met kenmerk 14458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sbesluit </text:p>
            <text:p text:style-name="al"/>
            <text:p text:style-name="al">Burgemeester van Hilversum,</text:p>
            <text:p text:style-name="al"/>
            <text:p text:style-name="al">Gelet op het voorstel Wijziging beleidsregel coffeeshops binnen de gemeente Hilversum 2022 met kenmerk 1445801,</text:p>
            <text:p text:style-name="al"/>
            <text:p text:style-name="al"/>
            <text:p text:style-name="al">besluit:</text:p>
            <text:p text:style-name="al"/>
            <text:p text:style-name="al"/>
            <text:p text:style-name="al">1. De ‘Beleidsregel coffeeshops binnen de gemeente Hilversum 2022' te wijzigen, door aan punt 4 “Gemeentelijk beleid” de onderstaande passage “sub d Maximumstelsel” toe te voegen:  </text:p>
            <text:p text:style-name="al"/>
            <text:p text:style-name="al">Maximumstelsel </text:p>
            <text:p text:style-name="al">Zoals in de inleiding omgeschreven hebben de acht gevestigde coffeeshops in Hilversum een belangrijke lokale- en regionale functie. Kijkend naar het inwonersaantal van Hilversum kan gesteld worden dat de huidige coffeeshops voldoen aan de lokale vraag van cannabis producten. Dit is van belang omdat te weinig aanbod kan leiden tot een toename van illegale straathandel en drukte bij bestaande coffeeshops. Dit kan de openbare orde en het woon- en leefklimaat verstoren. Een te groot aanbod kan daarentegen een nadelig effect hebben op de leefbaarheid. Mede omdat het de regiofunctie van Hilversum kan versterken. Een toename leidt ook tot extra zichtbaarheid van coffeeshops wat onwenselijk is voor jongeren. Om deze negatieve effecten tegen te gaan is een maximumaantal van acht coffeeshops vastgesteld. Hiermee blijft de branche beheersbaar en wordt verdere concentratie in het centrumgebied voorkomen. </text:p>
            <text:p text:style-name="al"/>
            <text:p text:style-name="al">Op dit moment is het maximumaantal van acht coffeeshops bereikt. Dit betekent dat er geen nieuwe horeca-exploitatievergunningen worden verleend voor het openen van een coffeeshop. Ditzelfde geldt voor het keurmerk. De gemeente hanteert geen wachtlijst voor ondernemers die in aanmerking willen komen voor een vergunning. Pas als een bestaande coffeeshop sluit en er ruimte is voor een nieuwe coffeeshop worden aanvragen in behandeling genomen. </text:p>
            <text:p text:style-name="al"/>
            <text:p text:style-name="al">De gemeente kan coffeeshops sluiten op grond van overtredingen zoals omschreven in deze beleidsregel. Gedwongen gesloten coffeeshops blijven meetellen in het maximumstelsel totdat eventuele bezwaar- en beroepszaken volledig zijn afgehandeld. Dit geldt ook voor tijdelijk gesloten coffeeshops. Na een definitieve sluiting worden vergunningen beschikbaar gesteld. </text:p>
            <text:p text:style-name="al"/>
            <text:p text:style-name="al"/>
            <text:p text:style-name="al">Hilversum, 16 mei 2024</text:p>
            <text:p text:style-name="al"/>
            <text:p text:style-name="al">De burgemeester, </text:p>
            <text:p text:style-name="al"/>
            <text:p text:style-name="al">dr. ir. G.M. van den Top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62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2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2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Wijziging beleidsregel coffeeshops binnen de gemeente Hilversum 2022 met kenmerk 1445801</meta:user-defined>
    <meta:user-defined meta:name="DCTERMS.W3CDTF/DCTERMS.available">2024-05-30</meta:user-defined>
    <meta:user-defined meta:name="OVERHEIDop.externeBijlage">wijziging beleidsregel coffeeshops|exb-2024-21371</meta:user-defined>
    <meta:user-defined meta:name="DCTERMS.W3CDTF/OVERHEIDop.jaargang">2024</meta:user-defined>
    <meta:user-defined meta:name="OVERHEIDop.publicationIssue">234621</meta:user-defined>
    <meta:user-defined meta:name="OVERHEIDop.betreftRegeling">CVDR720307_1</meta:user-defined>
    <meta:user-defined meta:name="xs:date/OVERHEIDop.startdatum">2024-05-31</meta:user-defined>
    <meta:user-defined meta:name="OVERHEIDop.GmbID/DC.identifier">gmb-2024-234621</meta:user-defined>
    <meta:user-defined meta:name="OVERHEIDop.versieInformatie"/>
  </office:meta>
</office:document-meta>
</file>