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 - omgevingsplan voorbereidingsbesluit Elspeet Zuid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unspeet maakt op grond van artikel 4.14 van de Omgevingswet bekend dat de gemeenteraad op 30 mei 2024 een TAM voorbereidingsbesluit als volgt heeft vastgesteld:</text:p>
            <text:p text:style-name="common-al">1. een TAM voorbereidingsbesluit vast te stellen om onwenselijke ruimtelijke ontwikkelingen op het perceel Elspeet Zuidwest te Elspeet tegen te gaan. Dit voor het gebied zoals aangegeven op de bij dit besluit behorende verbeelding met de identificatie NL.IMRO.0302.TAMvb0022f-vg01; </text:p>
            <text:p text:style-name="common-al">2. te bepalen dat in het gebied waarvoor dit voorbereidingsbesluit geldt het verboden is om het gebruik van gronden en bouwwerken of een deel daarvan te wijzigen in een andere vorm van gebruik dan aanwezig is op de dag van inwerkingtreding van dit voorbereidingsbesluit; </text:p>
            <text:p text:style-name="common-al">3. te bepalen, dat in het gebied waarvoor dit voorbereidingsbesluit geldt, het verboden is om zonder omgevingsvergunning bouwwerken te bouwen, plaatsen of uit te breiden anders dan beperkte uitbreidingen aan bestaande bouwwerken; </text:p>
            <text:p text:style-name="common-al">4. te bepalen, dat in het gebied waarvoor dit voorbereidingsbesluit geldt, het verboden is om zonder omgevingsvergunning werken, geen bouwwerken zijnde, of werkzaamheden uit te voeren anders dan normaal onderhoud; </text:p>
            <text:p text:style-name="common-al">5. de in de leden 3 en 4 genoemde omgevingsvergunningen worden niet verleend indien deze omgevingsvergunningen niet passen binnen het gebruik dat de gemeente voor ogen heeft als wenselijke ruimtelijke ontwikkeling voor het genoemde gebied; </text:p>
            <text:p text:style-name="common-al">6. dat het voorbereidingsbesluit, zoals bij 1. genoemd, in werking treedt met ingang van de dag van de bekendmaking van de terinzagelegging van het voorbereidingsbesluit. </text:p>
            <text:p text:style-name="common-al">Het voorbereidingsbesluit treedt in werking met ingang van 30 mei 2024. Het besluit heeft een werkingsduur van één jaar en zes maanden jaar.</text:p>
            <text:p text:style-name="common-al">Het voorbereidingsbesluit en de daarbij behorende verbeelding liggen met ingang van 31 mei 2024 ter inzage tijdens kantoortijden in het gemeentehuis van Nunspeet, Markt 1 te Nunspeet.</text:p>
            <text:p text:style-name="common-al">Het voorbereidingsbesluit is daarnaast ook digitaal in te zien via de website <text:a xlink:href="https://www.ruimtelijkeplannen.nl/home" xlink:type="simple">www.ruimtelijkeplannen.nl</text:a> (identificatienummer: NL.IMRO.0302.TAMvb0022f-vg01).</text:p>
            <text:p text:style-name="common-al">Een voorbereidingsbesluit is geen besluit in de zin van de Algemene wet bestuursrecht. U kunt tegen een voorbereidingsbesluit geen bezwaar maken of beroep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6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vb0022f-vg01</meta:user-defined>
    <meta:user-defined meta:name="OVERHEIDop.Plansoort/OVERHEIDop.plansoort">voorbereidingsbesluit</meta:user-defined>
    <dc:language>nl</dc:language>
    <meta:user-defined meta:name="OVERHEIDop.locatietype/OVERHEIDop.gebiedsmarkering">Gemeente</meta:user-defined>
    <meta:user-defined meta:name="DC.title">TAM - omgevingsplan voorbereidingsbesluit Elspeet Zuidwest</meta:user-defined>
    <meta:user-defined meta:name="DCTERMS.W3CDTF/DCTERMS.available">2024-05-31</meta:user-defined>
    <meta:user-defined meta:name="DCTERMS.W3CDTF/OVERHEIDop.jaargang">2024</meta:user-defined>
    <meta:user-defined meta:name="OVERHEIDop.publicationIssue">234617</meta:user-defined>
    <meta:user-defined meta:name="OVERHEIDop.GmbID/DC.identifier">gmb-2024-234617</meta:user-defined>
    <meta:user-defined meta:name="OVERHEIDop.versieInformatie"/>
  </office:meta>
</office:document-meta>
</file>