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Korfbalvereniging Kesteren een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en 27 mei 2024 </text:p>
            <text:p text:style-name="common-al">voor Korfbalvereniging Kesteren een ontheffing schenktijden op 8 juni 2024 voor een seizoen afsluitingsfeest met bbq in kantine en op terras van sprothal De Leede, Kasteelstraat 4, 4041 JB Kesteren (APV artikel 2.34f).</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59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9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9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orfbalvereniging Kesteren een ontheffing schenktijden</meta:user-defined>
    <meta:user-defined meta:name="DCTERMS.W3CDTF/DCTERMS.available">2024-05-30</meta:user-defined>
    <meta:user-defined meta:name="DCTERMS.W3CDTF/OVERHEIDop.jaargang">2024</meta:user-defined>
    <meta:user-defined meta:name="OVERHEIDop.publicationIssue">234599</meta:user-defined>
    <meta:user-defined meta:name="OVERHEIDop.GmbID/DC.identifier">gmb-2024-234599</meta:user-defined>
    <meta:user-defined meta:name="OVERHEIDop.versieInformatie"/>
  </office:meta>
</office:document-meta>
</file>