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venementenvergunning - Wijkfeest 50 jarig bestaan Bloemstede op 07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ei 2024</text:p>
            <text:p text:style-name="common-al">Zaaknummer: Z2024-00000462</text:p>
            <text:p text:style-name="common-al">Meerjarenvergunning is verleend op grond van artikel 2:25 Algemene Plaatselijke Verordening voor het houden van het evenemenent 'Wijkfeest Bloemstede 50 jaar op 7 september 2024 van 13:30 uur tot 17:00 uur.</text:p>
            <text:p text:style-name="common-al">Deze meerjarenvergunning is ook geldig op een nader aan te wijzen data in 2025 en 2026.</text:p>
            <text:p text:style-name="common-al">U kunt bezwaar maken tot en met 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59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9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9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2</meta:user-defined>
    <meta:user-defined meta:name="DCTERMS.abstract">Betreft: Beschikking op aanvraag op locatie nabij Bloemstede 223, 3608TA Maarssen</meta:user-defined>
    <dc:language>nl</dc:language>
    <meta:user-defined meta:name="OVERHEIDop.locatietype/OVERHEIDop.gebiedsmarkering">Punt</meta:user-defined>
    <meta:user-defined meta:name="DC.title">Gemeente Stichtse Vecht - Evenementenvergunning - Wijkfeest 50 jarig bestaan Bloemstede op 07-09-2024</meta:user-defined>
    <meta:user-defined meta:name="OVERHEIDop.datumEindeReactietermijn">2024-07-09</meta:user-defined>
    <meta:user-defined meta:name="OVERHEIDop.terinzageleggingBG">https://jeleefomgeving.nl/inzien/823214527/444683a5-1cd9-11ef-a33b-00505601200c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94</meta:user-defined>
    <meta:user-defined meta:name="OVERHEIDop.GmbID/DC.identifier">gmb-2024-234594</meta:user-defined>
    <meta:user-defined meta:name="OVERHEIDop.versieInformatie"/>
  </office:meta>
</office:document-meta>
</file>