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jkstraat 96, 4125 XA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5-2024 heeft de gemeente een aanvraag omgevingsvergunning (regulier) ontvangen voor het perceel Dijkstraat 96, 4125 XA Hoef en Haag. De aanvraag is geregistreerd onder zaaknummer OVR-2024-004988. De aanvraag betreft het plaatsen van een overkapping naast de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459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9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88</meta:user-defined>
    <dc:language>nl</dc:language>
    <meta:user-defined meta:name="OVERHEIDop.locatietype/OVERHEIDop.gebiedsmarkering">Vlak</meta:user-defined>
    <meta:user-defined meta:name="DC.title">Ingekomen aanvraag omgevingsvergunning Dijkstraat 96, 4125 XA Hoef en Haag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592</meta:user-defined>
    <meta:user-defined meta:name="OVERHEIDop.GmbID/DC.identifier">gmb-2024-234592</meta:user-defined>
    <meta:user-defined meta:name="OVERHEIDop.versieInformatie"/>
  </office:meta>
</office:document-meta>
</file>