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agrecreatie naar verblijfsrecreatie van Azul strandhuisjes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derstrand Heemskerk </text:p>
                <text:p text:style-name="al">Zaaknummer : Z/2024/456093 </text:p>
                <text:p text:style-name="al">Omschrijving : het wijzigen van dagrecreatie naar verblijfsrecreatie van Azul strandhuisjes  </text:p>
                <text:p text:style-name="al">Ontvangstdatum: 4 mei 2024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5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Z/2024/456093</meta:user-defined>
    <dc:language>nl</dc:language>
    <meta:user-defined meta:name="OVERHEIDop.locatietype/OVERHEIDop.gebiedsmarkering">Lijn</meta:user-defined>
    <meta:user-defined meta:name="DC.title">Aanvraag omgevingsvergunning, het wijzigen van dagrecreatie naar verblijfsrecreatie van Azul strandhuisjes, te Heemskerk.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4590</meta:user-defined>
    <meta:user-defined meta:name="OVERHEIDop.GmbID/DC.identifier">gmb-2024-234590</meta:user-defined>
    <meta:user-defined meta:name="OVERHEIDop.versieInformatie"/>
  </office:meta>
</office:document-meta>
</file>