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ganisatie Vliegertoernooi Tadjam uit Opheusden voor het organiseren van deze wedstrij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23 en 27 mei 2024 </text:p>
            <text:p text:style-name="common-al">voor Organisatie Vliegertoernooi Tadjam uit Opheusden voor het organiseren van deze wedstrijd op de locatie weiland aan de Bonegraafseweg te Dodewaard op 8 juni 2024 van 10:30 tot 20:30 uur (APV artikel 2.25 en Evenementenbeleidsregels).</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58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8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8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Organisatie Vliegertoernooi Tadjam uit Opheusden voor het organiseren van deze wedstrijd</meta:user-defined>
    <meta:user-defined meta:name="DCTERMS.W3CDTF/DCTERMS.available">2024-05-30</meta:user-defined>
    <meta:user-defined meta:name="DCTERMS.W3CDTF/OVERHEIDop.jaargang">2024</meta:user-defined>
    <meta:user-defined meta:name="OVERHEIDop.publicationIssue">234586</meta:user-defined>
    <meta:user-defined meta:name="OVERHEIDop.GmbID/DC.identifier">gmb-2024-234586</meta:user-defined>
    <meta:user-defined meta:name="OVERHEIDop.versieInformatie"/>
  </office:meta>
</office:document-meta>
</file>