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Fatimastraat 81a, 5021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groten van de woning aan Fatimastraat 81a, 5021AM Tilburg</text:span>
          </text:p>
            <text:p text:style-name="common-al">De gemeente Tilburg heeft besloten om de beslistermijn voor de aanvraag met zaaknummer Z2024-00001250 voor een Omgevingsvergunning (art. 5.8 Omgevingswet) op locatie Fatimastraat 81a, 5021AM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6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5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50</meta:user-defined>
    <meta:user-defined meta:name="DCTERMS.abstract">Z2024-00001250 - vergroten van de won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Fatimastraat 81a, 5021AM Tilbur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82</meta:user-defined>
    <meta:user-defined meta:name="OVERHEIDop.GmbID/DC.identifier">gmb-2024-234582</meta:user-defined>
    <meta:user-defined meta:name="OVERHEIDop.versieInformatie"/>
  </office:meta>
</office:document-meta>
</file>