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8, 3247BJ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met zaaknummer Z2023-00406 voor een omgevingsvergunning betreffende het bouwen van 2 bergingen ter vervanging van 2 bestaande bergingen op locatie Korteweegje 8, 3247BJ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58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06</meta:user-defined>
    <dc:language>nl</dc:language>
    <meta:user-defined meta:name="OVERHEIDop.locatietype/OVERHEIDop.gebiedsmarkering">Punt</meta:user-defined>
    <meta:user-defined meta:name="DC.title">Kennisgeving besluit op aanvraag omgevingsvergunning Korteweegje 8, 3247BJ Dirksla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4581</meta:user-defined>
    <meta:user-defined meta:name="OVERHEIDop.GmbID/DC.identifier">gmb-2024-234581</meta:user-defined>
    <meta:user-defined meta:name="OVERHEIDop.versieInformatie"/>
  </office:meta>
</office:document-meta>
</file>