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Kadastrale gegevens gemeente Valburg, sectie H, nummer 7 (Thv Tielsestraat 237, 6673AD Andel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OntKeetEndt Paasfeest op 30 maart 2024. Het besluit is verleend:</text:p>
            <text:p text:style-name="common-al">
            <text:span text:style-name="nadrukvet">Locatie: </text:span>Kadastrale gegevens gemeente Valburg, sectie H, nummer 7 (Thv Tielsestraat 237, 6673AD Andelst)</text:p>
            <text:p text:style-name="common-al">
            <text:span text:style-name="nadrukvet">Zaaknummer: </text:span>Z2023-00002368</text:p>
            <text:p text:style-name="common-al">
            <text:span text:style-name="nadrukvet">Datum besluit:</text:span> 9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5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368</meta:user-defined>
    <meta:user-defined meta:name="DCTERMS.abstract">Betreft: het organiseren van OntKeetEndt Paasfeest op 30 maart 2024 op locatie Kadastrale gegevens gemeente Valburg, sectie H, nummer 7 (Thv Tielsestraat 237, 6673AD Andelst), vergunning verleend op 9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Kadastrale gegevens gemeente Valburg, sectie H, nummer 7 (Thv Tielsestraat 237, 6673AD Andelst)</meta:user-defined>
    <meta:user-defined meta:name="OVERHEIDop.datumEindeReactietermijn">2024-02-20</meta:user-defined>
    <meta:user-defined meta:name="OVERHEIDop.terinzageleggingBG">https://jeleefomgeving.nl/inzien/809032375/d830c9b4-afa4-11ee-8162-005056011332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58</meta:user-defined>
    <meta:user-defined meta:name="OVERHEIDop.GmbID/DC.identifier">gmb-2024-23458</meta:user-defined>
    <meta:user-defined meta:name="OVERHEIDop.versieInformatie"/>
  </office:meta>
</office:document-meta>
</file>