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Broekhuisweg 9: ombouwen varkensschuur tot locatie voor dagbesteding, kleinschalige horeca en winkel voor streekproducten en werkplaats/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Broekhuisweg 9 </text:p>
            <text:p text:style-name="common-al">
            <text:span text:style-name="nadrukvet">Project:</text:span> het ombouwen van de varkensschuur tot locatie voor dagbesteding, kleinschalige horeca en een winkel voor streekproducten en een werkplaats/ atelier</text:p>
            <text:p text:style-name="common-al">
            <text:span text:style-name="nadrukvet">Verzonden: </text:span>28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45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0861</meta:user-defined>
    <meta:user-defined meta:name="DCTERMS.abstract">	 Het ombouwen van de varkensschuur tot locatie voor dagbesteding, kleinschalige horeca en een winkel voor streekproduc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Broekhuisweg 9: ombouwen varkensschuur tot locatie voor dagbesteding, kleinschalige horeca en winkel voor streekproducten en werkplaats/ateli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574</meta:user-defined>
    <meta:user-defined meta:name="OVERHEIDop.GmbID/DC.identifier">gmb-2024-234574</meta:user-defined>
    <meta:user-defined meta:name="OVERHEIDop.versieInformatie"/>
  </office:meta>
</office:document-meta>
</file>