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llen van 3 essen nabij Hunzeweg 27, 40 en 42 te Nieuw Anner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Vellen houtopstand (gemeentebomen)</text:span>
          </text:p>
            <text:list text:style-name="id1-3-2-1-1-4">
              <text:list-item text:style-override="id1-3-2-1-1-4-1">
                <text:number>•</text:number>
                <text:p text:style-name="al">Nieuw Annerveen, nabij Hunzeweg 27, 40 en 42, vellen 3 essen (verzonden 24-05-2024)</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30-05-2024 tot en met woensdag 10-07-2024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234557</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557</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557</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2/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Toestemming voor het vellen van 3 essen nabij Hunzeweg 27, 40 en 42 te Nieuw Annerveen</meta:user-defined>
    <meta:user-defined meta:name="DCTERMS.W3CDTF/DCTERMS.available">2024-05-30</meta:user-defined>
    <meta:user-defined meta:name="DCTERMS.W3CDTF/OVERHEIDop.jaargang">2024</meta:user-defined>
    <meta:user-defined meta:name="OVERHEIDop.publicationIssue">234557</meta:user-defined>
    <meta:user-defined meta:name="OVERHEIDop.GmbID/DC.identifier">gmb-2024-234557</meta:user-defined>
    <meta:user-defined meta:name="OVERHEIDop.versieInformatie"/>
  </office:meta>
</office:document-meta>
</file>