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vierdaagse Schaarsbergen, Kemperbergerweg 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vierdaagse Schaarsbergen</text:p>
            <text:p text:style-name="common-al">Datum: 11 t/m 14 juni 2024</text:p>
            <text:p text:style-name="common-al">Locatie: Kemperbergerweg 793</text:p>
            <text:p text:style-name="common-al">Dossiernummer: 4166285</text:p>
            <text:p text:style-name="common-al">Verzenddatum besluit: 22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vondvierdaagse Schaarsbergen, Kemperbergerweg 793</meta:user-defined>
    <meta:user-defined meta:name="DCTERMS.W3CDTF/DCTERMS.available">2024-05-30</meta:user-defined>
    <meta:user-defined meta:name="DCTERMS.W3CDTF/OVERHEIDop.jaargang">2024</meta:user-defined>
    <meta:user-defined meta:name="OVERHEIDop.publicationIssue">234552</meta:user-defined>
    <meta:user-defined meta:name="OVERHEIDop.GmbID/DC.identifier">gmb-2024-234552</meta:user-defined>
    <meta:user-defined meta:name="OVERHEIDop.versieInformatie"/>
  </office:meta>
</office:document-meta>
</file>