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portpark de Achterhoek aan de David Wijnveldtweg  te Deventer (108347-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portvereniging Colmschate 1933 voor het evenement Jubileumweekend en Sixday plaatsvindend van 7 juni 2024 t/m 8 juni 2024   op Sportpark de Achterhoek aan de David Wijnveldtweg  te Deventer.</text:p>
            <text:p text:style-name="common-al">Inzage en het maken van bezwaar is mogelijk binnen zes weken na de datum van verzending van het besluit. Het besluit is verzonden op 27 me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454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4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4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Sportpark de Achterhoek aan de David Wijnveldtweg  te Deventer (108347-2024)</meta:user-defined>
    <meta:user-defined meta:name="DCTERMS.W3CDTF/DCTERMS.available">2024-05-30</meta:user-defined>
    <meta:user-defined meta:name="DCTERMS.W3CDTF/OVERHEIDop.jaargang">2024</meta:user-defined>
    <meta:user-defined meta:name="OVERHEIDop.publicationIssue">234549</meta:user-defined>
    <meta:user-defined meta:name="OVERHEIDop.GmbID/DC.identifier">gmb-2024-234549</meta:user-defined>
    <meta:user-defined meta:name="OVERHEIDop.versieInformatie"/>
  </office:meta>
</office:document-meta>
</file>