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uitbreiden dieraantallen (emissiearm uitvoeren stal) en verbouw andere stal Monseigneur Geurtsstraat 74a, 5823AG Maashees_Agro Janssen V.O.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uitbreiden dieraantallen (emissiearm uitvoeren stal) en verbouw andere stal</text:p>
              </text:list-item>
              <text:list-item text:style-override="id1-3-2-1-1-2-2">
                <text:number>•</text:number>
                <text:p text:style-name="al">Ontvangen: 6 september 2022</text:p>
              </text:list-item>
              <text:list-item text:style-override="id1-3-2-1-1-2-3">
                <text:number>•</text:number>
                <text:p text:style-name="al">Locatie: Monseigneur Geurtsstraat 74a, 5823AG Maashees_Agro Janssen V.O.F.</text:p>
              </text:list-item>
              <text:list-item text:style-override="id1-3-2-1-1-2-4">
                <text:number>•</text:number>
                <text:p text:style-name="al">Zaaknummer: Z2022-00002283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54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4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2-00002283</meta:user-defined>
    <meta:user-defined meta:name="DCTERMS.abstract">Ontwerpbesluit omgevingsvergunning voor het uitbreiden dieraantallen (emissiearm uitvoeren stal) en verbouw andere stal Monseigneur Geurtsstraat 74a, 5823AG Maashees_Agro Janssen V.O.F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uitbreiden dieraantallen (emissiearm uitvoeren stal) en verbouw andere stal Monseigneur Geurtsstraat 74a, 5823AG Maashees_Agro Janssen V.O.F.</meta:user-defined>
    <meta:user-defined meta:name="OVERHEIDop.datumEindeReactietermijn">2024-07-11</meta:user-defined>
    <meta:user-defined meta:name="OVERHEIDop.terinzageleggingBG">https://jeleefomgeving.nl/inzien/826458385/1c49c13c-1ce2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44</meta:user-defined>
    <meta:user-defined meta:name="OVERHEIDop.GmbID/DC.identifier">gmb-2024-234544</meta:user-defined>
    <meta:user-defined meta:name="OVERHEIDop.versieInformatie"/>
  </office:meta>
</office:document-meta>
</file>