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olenpop festival 2024, 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lenpop festival 2024</text:p>
            <text:p text:style-name="common-al">Datum: 24 augustus 2024</text:p>
            <text:p text:style-name="common-al">Locatie: Molenweg 1</text:p>
            <text:p text:style-name="common-al">Dossiernummer: 41974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53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olenpop festival 2024, Molenweg 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39</meta:user-defined>
    <meta:user-defined meta:name="OVERHEIDop.GmbID/DC.identifier">gmb-2024-234539</meta:user-defined>
    <meta:user-defined meta:name="OVERHEIDop.versieInformatie"/>
  </office:meta>
</office:document-meta>
</file>