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de Berliozstraat 26, 8915 CE Leeuwarden (OV-2024-0031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overkapping aan de Berliozstraat 26, 8915 CE Leeuwarden. Bij ons geregistreerd onder kenmerk: OV-2024-0031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4. De gemeente Leeuwarden neemt daarover waarschijnlijk voor 2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7805542-e0e2-4289-8af3-1172e75a487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53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3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3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33</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overkapping aan de Berliozstraat 26, 8915 CE Leeuwarden (OV-2024-003133)</meta:user-defined>
    <meta:user-defined meta:name="DCTERMS.W3CDTF/DCTERMS.available">2024-05-30</meta:user-defined>
    <meta:user-defined meta:name="DCTERMS.W3CDTF/OVERHEIDop.jaargang">2024</meta:user-defined>
    <meta:user-defined meta:name="OVERHEIDop.publicationIssue">234538</meta:user-defined>
    <meta:user-defined meta:name="OVERHEIDop.GmbID/DC.identifier">gmb-2024-234538</meta:user-defined>
    <meta:user-defined meta:name="OVERHEIDop.versieInformatie"/>
  </office:meta>
</office:document-meta>
</file>