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347, Twickelerblokweg 75, 7621B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347</text:p>
            <text:p text:style-name="common-al">De omschrijving van de zaak: aanleggen van 4 padelbanen, tennisbaan, plaatsen geluidschermen en hekwerk</text:p>
            <text:p text:style-name="common-al">De ontvangstdatum van de zaak: 29 december 2023</text:p>
            <text:p text:style-name="common-al">De globale locatie: Twickelerblokweg 75, 7621BG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3 juli 202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3452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52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347</meta:user-defined>
    <meta:user-defined meta:name="DCTERMS.abstract">Betreft: verlenging beslistermijn op locatie Twickelerblokweg 75, 7621BG Borne</meta:user-defined>
    <dc:language>nl</dc:language>
    <meta:user-defined meta:name="OVERHEIDop.locatietype/OVERHEIDop.gebiedsmarkering">Punt</meta:user-defined>
    <meta:user-defined meta:name="DC.title">Kennisgeving termijnverlenging Z2023-00000347, Twickelerblokweg 75, 7621BG Born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4528</meta:user-defined>
    <meta:user-defined meta:name="OVERHEIDop.GmbID/DC.identifier">gmb-2024-234528</meta:user-defined>
    <meta:user-defined meta:name="OVERHEIDop.versieInformatie"/>
  </office:meta>
</office:document-meta>
</file>