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Westerstraat 1a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Westerstraat 1a (1655LA) in Sijbekarspel, het starten van activiteiten met een hobbyruimte van een truckrace team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52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8785/DMS38878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Westerstraat 1a in Sijbekarsp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23</meta:user-defined>
    <meta:user-defined meta:name="OVERHEIDop.GmbID/DC.identifier">gmb-2024-234523</meta:user-defined>
    <meta:user-defined meta:name="OVERHEIDop.versieInformatie"/>
  </office:meta>
</office:document-meta>
</file>