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WEDAD’24, Zijpendaalseweg 2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World Eating Disorder Action Day 2024   </text:p>
            <text:p text:style-name="common-al">Datum: 2 juni 2024 </text:p>
            <text:p text:style-name="common-al">Locatie: Zijpendaalseweg 24a </text:p>
            <text:p text:style-name="common-al">Dossiernummer:4182639 </text:p>
            <text:p text:style-name="common-al">Verzenddatum besluit: 21 me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452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52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52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WEDAD’24, Zijpendaalseweg 24a</meta:user-defined>
    <meta:user-defined meta:name="DCTERMS.W3CDTF/DCTERMS.available">2024-05-30</meta:user-defined>
    <meta:user-defined meta:name="DCTERMS.W3CDTF/OVERHEIDop.jaargang">2024</meta:user-defined>
    <meta:user-defined meta:name="OVERHEIDop.publicationIssue">234520</meta:user-defined>
    <meta:user-defined meta:name="OVERHEIDop.GmbID/DC.identifier">gmb-2024-234520</meta:user-defined>
    <meta:user-defined meta:name="OVERHEIDop.versieInformatie"/>
  </office:meta>
</office:document-meta>
</file>