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af Obstacle Run 202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4 is onderstaande aanvraag binnengekomen:</text:p>
            <text:p text:style-name="common-al">Graaf Obstacle Run 2024, 22 september 2024, Gageldijk 2a (2024-3041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5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4131</meta:user-defined>
    <dc:language>nl</dc:language>
    <meta:user-defined meta:name="OVERHEIDop.locatietype/OVERHEIDop.gebiedsmarkering">Adres</meta:user-defined>
    <meta:user-defined meta:name="DC.title">Aangevraagde evenementenvergunning Graaf Obstacle Run 2024 in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512</meta:user-defined>
    <meta:user-defined meta:name="OVERHEIDop.GmbID/DC.identifier">gmb-2024-234512</meta:user-defined>
    <meta:user-defined meta:name="OVERHEIDop.versieInformatie"/>
  </office:meta>
</office:document-meta>
</file>