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Hellum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oofdweg 36, 9627 PD Hellum, veranderingsmelding voor het plaatsen van een windmolen, geaccepteerd en verzonden 20 maart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51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36 Hellum, Melding Activiteitenbeslui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10</meta:user-defined>
    <meta:user-defined meta:name="OVERHEIDop.GmbID/DC.identifier">gmb-2024-234510</meta:user-defined>
    <meta:user-defined meta:name="OVERHEIDop.versieInformatie"/>
  </office:meta>
</office:document-meta>
</file>