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het bouwen in afwijking van een verleende vergunning aan Oude Kerkstraat 5, 5581J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64136</text:p>
            <text:p text:style-name="common-al">Ingekomen:27 mei 2024</text:p>
            <text:p text:style-name="common-al">Locatie: Oude Kerkstraat 5, 5581JH Waalre</text:p>
            <text:p text:style-name="common-al">Projectomschrijving: het legaliseren van het bouwen in afwijking van een verleende vergun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450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30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legaliseren van het bouwen in afwijking van een verleende vergunning aan Oude Kerkstraat 5, 5581JH Waal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508</meta:user-defined>
    <meta:user-defined meta:name="OVERHEIDop.GmbID/DC.identifier">gmb-2024-234508</meta:user-defined>
    <meta:user-defined meta:name="OVERHEIDop.versieInformatie"/>
  </office:meta>
</office:document-meta>
</file>