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eclamelogo op de voorgevel op het perceel Rijksweg A1 1, 3821 CH Amersfoort, Verzoeklocatie 202404300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eclamelogo op de voorgevel op het perceel Rijksweg A1 1, 3821 CH Amersfoort, Verzoeklocatie 2024043001021</text:span>
          </text:p>
            <text:p text:style-name="common-al">De Gemeente Amersfoort heeft op 30-04-2024 een aanvraag voor een omgevingsvergunning ontvangen voor het vervangen van de reclamelogo op de voorgevel op het perceel Rijksweg A1 1, 3821 CH Amersfoort, Verzoeklocatie 2024043001021, met kenmerk CLZ-000128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50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reclamelogo op de voorgevel op het perceel Rijksweg A1 1, 3821 CH Amersfoort, Verzoeklocatie 202404300102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06</meta:user-defined>
    <meta:user-defined meta:name="OVERHEIDop.GmbID/DC.identifier">gmb-2024-234506</meta:user-defined>
    <meta:user-defined meta:name="OVERHEIDop.versieInformatie"/>
  </office:meta>
</office:document-meta>
</file>