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realiseren van een uitbouw, Prins Johan Frisolaan 2 7437XV Bathmen, [BMN02A03528] Bathmen A 3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4</text:p>
            <text:p text:style-name="common-al">
            <text:span text:style-name="nadrukvet">Locatie:</text:span> Prins Johan Frisolaan 2 7437XV Bathmen, [BMN02A03528] Bathmen A 3528 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4-0000027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2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5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76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Ontvangen aanvraag voor een omgevingsvergunning,het realiseren van een uitbouw, Prins Johan Frisolaan 2 7437XV Bathmen, [BMN02A03528] Bathmen A 3528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50</meta:user-defined>
    <meta:user-defined meta:name="OVERHEIDop.GmbID/DC.identifier">gmb-2024-23450</meta:user-defined>
    <meta:user-defined meta:name="OVERHEIDop.versieInformatie"/>
  </office:meta>
</office:document-meta>
</file>