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verlanden 36 Kropswolde, Verleende omgevingsvergunning (reguliere procedure) 19521338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Oeverlanden 36, 9606 RR te Kropswolde, voor het bouwen van een recreatiewoning, 27 me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449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9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9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everlanden 36 Kropswolde, Verleende omgevingsvergunning (reguliere procedure) 19521338459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493</meta:user-defined>
    <meta:user-defined meta:name="OVERHEIDop.GmbID/DC.identifier">gmb-2024-234493</meta:user-defined>
    <meta:user-defined meta:name="OVERHEIDop.versieInformatie"/>
  </office:meta>
</office:document-meta>
</file>