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Veld naast basisschool Sint Jan Baptis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5-2024 heeft de gemeente een melding ontvangen voor activiteiten waarvoor geen vergunningplicht geldt.</text:p>
            <text:p text:style-name="common-al"> De melding betreft locatie Veld naast basisschool Sint Jan Baptist   , en is geregistreerd onder zaaknummer <text:span text:style-name="nadrukvet">VHZ2024-00789</text:span> met omschrijving "organiseren van het Klapstoelconcert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49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89</meta:user-defined>
    <meta:user-defined meta:name="DCTERMS.abstract">organiseren van het Klapstoelconcert</meta:user-defined>
    <dc:language>nl</dc:language>
    <meta:user-defined meta:name="OVERHEIDop.locatietype/OVERHEIDop.gebiedsmarkering">Punt</meta:user-defined>
    <meta:user-defined meta:name="DC.title">Ontvangen melding , Veld naast basisschool Sint Jan Bapti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91</meta:user-defined>
    <meta:user-defined meta:name="OVERHEIDop.GmbID/DC.identifier">gmb-2024-234491</meta:user-defined>
    <meta:user-defined meta:name="OVERHEIDop.versieInformatie"/>
  </office:meta>
</office:document-meta>
</file>