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lem-Alexanderlaan 2, 5251KG, Vlijmen, verbouwen en vergrot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vergroten van een woning  aan de Willem-Alexanderlaan 2 in Vlijmen. De aanvraag is bij de gemeente bekend onder nummer 15292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44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9235</meta:user-defined>
    <dc:language>nl</dc:language>
    <meta:user-defined meta:name="OVERHEIDop.locatietype/OVERHEIDop.gebiedsmarkering">Adres</meta:user-defined>
    <meta:user-defined meta:name="DC.title">Gemeente Heusden - Omgevingsvergunning aangevraagd - Willem-Alexanderlaan 2, 5251KG, Vlijmen, verbouwen en vergroten wo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449</meta:user-defined>
    <meta:user-defined meta:name="OVERHEIDop.GmbID/DC.identifier">gmb-2024-23449</meta:user-defined>
    <meta:user-defined meta:name="OVERHEIDop.versieInformatie"/>
  </office:meta>
</office:document-meta>
</file>