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ppartementen Vrijgang 20a Vlissingen (08-05-2024) - verbeterd be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 </text:p>
            <text:p text:style-name="common-al">Voor het bouwen van de woning naar twee appartementen op de locatie Vrijgang 20a te Vlissingen. </text:p>
            <text:p text:style-name="common-al">Waarom publiceert de gemeente Vlissingen dit bericht?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 </text:p>
            <text:p text:style-name="common-al">Ook in het gemeenteblad https://zoek.officielebekendmakingen.nl/gmb-2024-210281.html is bekend gemaakt dat deze omgevingsvergunning verleend is, maar met een verkeerde datum. Daarom wordt voor de duidelijkheid vermeld dat de onderstaande bezwaartermijn loopt tot en met 18 juni 2024. </text:p>
            <text:p text:style-name="common-al">Bezwaar</text:p>
            <text:p text:style-name="common-al">Bij het hierboven genoemde besluit kunnen belangen van derden betrokken zijn.</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448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8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8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appartementen Vrijgang 20a Vlissingen (08-05-2024) - verbeterd bericht</meta:user-defined>
    <meta:user-defined meta:name="DCTERMS.W3CDTF/DCTERMS.available">2024-05-30</meta:user-defined>
    <meta:user-defined meta:name="DCTERMS.W3CDTF/OVERHEIDop.jaargang">2024</meta:user-defined>
    <meta:user-defined meta:name="OVERHEIDop.publicationIssue">234487</meta:user-defined>
    <meta:user-defined meta:name="OVERHEIDop.GmbID/DC.identifier">gmb-2024-234487</meta:user-defined>
    <meta:user-defined meta:name="OVERHEIDop.versieInformatie"/>
  </office:meta>
</office:document-meta>
</file>