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6202889i1a42ba64-a4a7-4149-bf3b-f7d216c6d1d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Saxenburgerstraat 22 opheffen gehandicaptenparkeerplaats kenteken HJ-923-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axenburgerstraat 22 met kenteken HJ-923-J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axenburgerstraat 22 (parkeervaknummer 119161485735) met kenteken HJ-923-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28.3mm" svg:height="84.2mm"><draw:image xlink:href="Pictures/Afbeelding136202889i1a42ba64-a4a7-4149-bf3b-f7d216c6d1dc.png" xlink:type="simple"/></draw:frame></text:p>
            </text:section></draw:text-box></draw:frame>
          </text:p>
            <text:p text:style-name="common-al">Amsterdam, 29 me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8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8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8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axenburgerstraat 22 opheffen gehandicaptenparkeerplaats kenteken HJ-923-J - Saxenburgerstraat 2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axenburgerstraat 22 opheffen gehandicaptenparkeerplaats kenteken HJ-923-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Saxenburgerstraat 22 opheffen gehandicaptenparkeerplaats kenteken HJ-923-J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4485</meta:user-defined>
    <meta:user-defined meta:name="OVERHEIDop.GmbID/DC.identifier">gmb-2024-234485</meta:user-defined>
    <meta:user-defined meta:name="OVERHEIDop.versieInformatie"/>
  </office:meta>
</office:document-meta>
</file>