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op 15 juni 2024 tussen 20:00 uur en 01:00 uur, Bar Bloemstede, Bloemstede 223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melding ontvangen van een incidentele festiviteit op 15 juni 2024 tussen 20:00 uur en 01:00 uur waarvoor geen vergunningsplicht geldt voor Bar Bloemstede, Bloemstede 223 in Maarssen. De melding is geregistreerd onder zaaknummer Z2024-00000909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4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09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 incidentele festiviteit op 15 juni 2024 tussen 20:00 uur en 01:00 uur, Bar Bloemstede, Bloemstede 223 in Maarss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82</meta:user-defined>
    <meta:user-defined meta:name="OVERHEIDop.GmbID/DC.identifier">gmb-2024-234482</meta:user-defined>
    <meta:user-defined meta:name="OVERHEIDop.versieInformatie"/>
  </office:meta>
</office:document-meta>
</file>