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Gedeputeerde Laanweg 67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M.T. Burger Bloembollen B.V., Gedeputeerde Laanweg 67 (1619PB) in Andijk, het uitbreiden van het bedrijf met een bioketel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47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8862/DMS38886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Gedeputeerde Laanweg 67 in And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79</meta:user-defined>
    <meta:user-defined meta:name="OVERHEIDop.GmbID/DC.identifier">gmb-2024-234479</meta:user-defined>
    <meta:user-defined meta:name="OVERHEIDop.versieInformatie"/>
  </office:meta>
</office:document-meta>
</file>