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8, 3257K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4 een besluit genomen op de aanvraag met zaaknummer Z2024-00189 voor een omgevingsvergunning betreffende het wijzigen van de bestemming naar wonen op locatie Oudelandsedijk 8, 3257K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1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447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7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7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189</meta:user-defined>
    <dc:language>nl</dc:language>
    <meta:user-defined meta:name="OVERHEIDop.locatietype/OVERHEIDop.gebiedsmarkering">Vlak</meta:user-defined>
    <meta:user-defined meta:name="DC.title">Kennisgeving besluit op aanvraag omgevingsvergunning Oudelandsedijk 8, 3257KE Ooltgensplaat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4474</meta:user-defined>
    <meta:user-defined meta:name="OVERHEIDop.GmbID/DC.identifier">gmb-2024-234474</meta:user-defined>
    <meta:user-defined meta:name="OVERHEIDop.versieInformatie"/>
  </office:meta>
</office:document-meta>
</file>