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2024</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9 april 2024;</text:p>
            <text:p text:style-name="al"/>
            <text:p text:style-name="al">gelet op de artikelen 156, eerste en tweede lid, aanhef en 229, eerste lid, aanhef en onderdeel b, van de Gemeentewet;</text:p>
            <text:p text:style-name="al"/>
            <text:p text:style-name="al">besluit vast te stellen:</text:p>
            <text:p text:style-name="al"/>
            <text:p text:style-name="al">de Verordening tot tweede wijziging van de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behorende bij de Legesverordening 2024 wordt in titel 2, Paragraaf 3 artikel 2.6.1.d toegevoe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aanvraag om een omgevingsvergunning betrekking heeft op een omgevingsplanactiviteit (opa), bestaande uit een bouwactiviteit of het in stand houden of gebruiken van het te bouwen bouwwerk, bedraagt het tarief, onverminderd het bepaalde in de andere artikelen van dit hoofdstuk</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 de tarieventabel behorende bij de Legesverordening 2024 wordt in titel 2, Paragraaf 3, artikel 2.6.3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planactiviteit:</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verige buitenplanse omgevingsplanactiviteit:</text:p>
                  </table:table-cell>
                  <table:table-cell table:style-name="cell_frame_all" table:number-rows-spanned="1" table:number-columns-spanned="1">
                    <text:p text:style-name="table_al">€ 3.035,00</text:p>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In de tarieventabel behorende bij de Legesverordening 2024 wordt in titel 2 paragraaf 2.2 artikel 2.4.2 toegevoegd:</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beoordeling van een conceptaanvraag met het verkrijgen van een indicatie of een voorgenomen project vergunbaar is, bedraagt het tarief</text:p>
                  </table:table-cell>
                  <table:table-cell table:style-name="cell_frame_all" table:number-rows-spanned="1" table:number-columns-spanned="1">
                    <text:p text:style-name="table_al">€ 750,00</text:p>
                  </table:table-cell>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In de tarieventabel behorende bij de Legesverordening 2024 wordt in titel 2 paragraaf 2.11 artikel 2.40.2 toegevoegd:</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Het tarief voor het in behandeling nemen van een aanvraag tot het wijzigen van de tenaamstelling van een verleende omgevingsvergunning bedraagt</text:p>
                  </table:table-cell>
                  <table:table-cell table:style-name="cell_frame_all" table:number-rows-spanned="1" table:number-columns-spanned="1">
                    <text:p text:style-name="table_al">€ 125,00</text:p>
                  </table:table-cell>
                  <table:table-cell table:style-name="cell_frame_all" table:number-rows-spanned="1" table:number-columns-spanned="1"/>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In de tarieventabel behorende bij de Legesverordening 2024 wordt in titel 2 paragraaf 2.2 artikel 2.4.1.a vervangen door:</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itiatief-tafel</text:p>
                  </table:table-cell>
                  <table:table-cell table:style-name="cell_frame_all" table:number-rows-spanned="1" table:number-columns-spanned="1">
                    <text:p text:style-name="table_al">€ 154,50</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
                <text:number>1.</text:number>
                <text:p text:style-name="al">Dit besluit treedt in werking met terugwerkende kracht tot 1 januari 2024, met dien verstande dat de bepalingen die ingevolge dit besluit worden gewijzigd van toepassing blijven op de belastbare feiten die zich voor de datum van ingang van de heffing hebben voorgedaan. </text:p>
              </text:list-item>
              <text:list-item text:style-override="id1-3-2-2-6-3">
                <text:number>2.</text:number>
                <text:p text:style-name="al">Dit besluit kan worden aangehaald als “Verordening tot tweede wijziging van de Legesverordening 2024".</text:p>
              </text:list-item>
            </text:list>
          </text:section>
        </text:section>
        <text:section text:name="regeling-sluiting_id1-3-2-3" text:style-name="regeling-sluiting">
          <text:section text:name="ondertekening_id1-3-2-3-1">
            <text:p><text:span text:style-name="functie">Aldus vastgesteld in de raadsvergadering van 23 mei 2024.</text:span></text:p>
            <text:p><text:span text:style-name="functie">De raad voornoemd,</text:span></text:p>
          </text:section>
          <text:section text:name="ondertekening_id1-3-2-3-2">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De 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47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7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7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6-03</meta:user-defined>
    <meta:user-defined meta:name="DCTERMS.W3CDTF/OVERHEIDop.jaargang">2024</meta:user-defined>
    <meta:user-defined meta:name="OVERHEIDop.publicationIssue">234473</meta:user-defined>
    <meta:user-defined meta:name="OVERHEIDop.betreftRegeling">CVDR710324_4</meta:user-defined>
    <meta:user-defined meta:name="xs:date/OVERHEIDop.startdatum">2024-06-04</meta:user-defined>
    <meta:user-defined meta:name="OVERHEIDop.GmbID/DC.identifier">gmb-2024-234473</meta:user-defined>
    <meta:user-defined meta:name="OVERHEIDop.versieInformatie"/>
  </office:meta>
</office:document-meta>
</file>