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 reguliere voorbereidingsprocedure:Eenhoornweg 12 Wormer, plaatsen boter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januari 2024</text:p>
            <text:p text:style-name="last-al">Ons kenmerk:2023over02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reguliere voorbereidingsprocedure:Eenhoornweg 12 Wormer, plaatsen botertanks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47</meta:user-defined>
    <meta:user-defined meta:name="OVERHEIDop.GmbID/DC.identifier">gmb-2024-23447</meta:user-defined>
    <meta:user-defined meta:name="OVERHEIDop.versieInformatie"/>
  </office:meta>
</office:document-meta>
</file>