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118, het bouwen van een 2-onder-1 kapwoning en het realiseren van een inrit Haven Noordzijde 85 en 87 (AML 01, K, 3969 en 397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mei 2024</text:p>
            <text:p text:style-name="common-al">Het college van burgemeester en wethouders (college van B en W) van de gemeente Almelo heeft een omgevingsvergunning verleend. De gemeente geeft hiermee toestemming voor het bouwen van een 2-onder-1 kapwoning en het realiseren van een inrit Haven Noordzijde 85 en 87 (AML 01, K, 3969 en 39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4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149118</meta:user-defined>
    <meta:user-defined meta:name="DCTERMS.abstract">het bouwen van een 2-onder-1 kapwoning en het realiseren van een inrit Haven Noordzijde 85 en 87 (AML 01, K, 3969 en 397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118, het bouwen van een 2-onder-1 kapwoning en het realiseren van een inrit Haven Noordzijde 85 en 87 (AML 01, K, 3969 en 3970).</meta:user-defined>
    <meta:user-defined meta:name="DCTERMS.W3CDTF/DCTERMS.available">2024-05-30</meta:user-defined>
    <meta:user-defined meta:name="DCTERMS.W3CDTF/OVERHEIDop.jaargang">2024</meta:user-defined>
    <meta:user-defined meta:name="OVERHEIDop.publicationIssue">234466</meta:user-defined>
    <meta:user-defined meta:name="OVERHEIDop.GmbID/DC.identifier">gmb-2024-234466</meta:user-defined>
    <meta:user-defined meta:name="OVERHEIDop.versieInformatie"/>
  </office:meta>
</office:document-meta>
</file>