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op de locatie Maerten van Heemskerckstraat 154   Heemskerk, verzonden 24 mei 2024, zaaknummer ODIJ-Z-24-1414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aangevraagde activiteit is echter vergunningvrij. De aanvrager heeft dus toestemming voor het verwijderen van een draagmuur op de locatie Maerten van Heemskerckstraat 154   Heemskerk.</text:p>
            <text:p text:style-name="common-al"/>
            <text:p text:style-name="common-al">
            <text:span text:style-name="nadrukvet">Waarom publiceert Omgevingsdienst IJmond dit bericht? </text:span>
          </text:p>
            <text:p text:style-name="last-al">Een omgevingsvergunning wordt bij Omgevingsdienst IJmond aangevraagd om toestemming te krijgen om iets te bouwen, verbouwen, gebruiken, kappen of aan te leggen. Met dit bericht laat Omgevingsdienst IJmond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446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6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6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een draagmuur op de locatie Maerten van Heemskerckstraat 154   Heemskerk, verzonden 24 mei 2024, zaaknummer ODIJ-Z-24-141497</meta:user-defined>
    <meta:user-defined meta:name="DCTERMS.W3CDTF/DCTERMS.available">2024-05-30</meta:user-defined>
    <meta:user-defined meta:name="DCTERMS.W3CDTF/OVERHEIDop.jaargang">2024</meta:user-defined>
    <meta:user-defined meta:name="OVERHEIDop.publicationIssue">234463</meta:user-defined>
    <meta:user-defined meta:name="OVERHEIDop.GmbID/DC.identifier">gmb-2024-234463</meta:user-defined>
    <meta:user-defined meta:name="OVERHEIDop.versieInformatie"/>
  </office:meta>
</office:document-meta>
</file>