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5 bomen, Mispelhoefstraat 19 5651GK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1397 </text:p>
            <text:p text:style-name="common-al"> Omschrijving: kappen van 5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spelhoefstraat 19 5651GK Eindhoven</text:p>
              </text:list-item>
            </text:list>
            <text:p text:style-name="common-al"> Soort aanvraag: Kappen (groene reden) </text:p>
            <text:p text:style-name="common-al"> Besluit: Buiten behandeling gesteld </text:p>
            <text:p text:style-name="common-al"> Besluitdatum: 28-05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46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397</meta:user-defined>
    <meta:user-defined meta:name="DCTERMS.abstract">kappen va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kappen van 5 bomen, Mispelhoefstraat 19 5651GK Eindhoven Gemeente Eind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61</meta:user-defined>
    <meta:user-defined meta:name="OVERHEIDop.GmbID/DC.identifier">gmb-2024-234461</meta:user-defined>
    <meta:user-defined meta:name="OVERHEIDop.versieInformatie"/>
  </office:meta>
</office:document-meta>
</file>