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357, het creëren van 9 zorgwoningen Rembrandtlaan 25b1 t/m 25b9 (in een bestaand pand Rembrandtlaan 2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5-2024.</text:p>
            <text:p text:style-name="common-al">Het college van burgemeester en wethouders (college van B en W) van de gemeente Almelo heeft een omgevingsvergunning verleend. De gemeente geeft hiermee toestemming voor het creëren van 9 zorgwoningen Rembrandtlaan 25b1 t/m 25b9 (in een bestaand pand Rembrandtlaan 2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446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6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37357</meta:user-defined>
    <meta:user-defined meta:name="DCTERMS.abstract">het creëren van 9 zorgwoningen Rembrandtlaan 25b1 t/m 25b9 (in een bestaand pand Rembrandtlaan 25) te Almelo</meta:user-defined>
    <dc:language>nl</dc:language>
    <meta:user-defined meta:name="OVERHEIDop.locatietype/OVERHEIDop.gebiedsmarkering">Punt</meta:user-defined>
    <meta:user-defined meta:name="DC.title">Toestemming voor zaaknummer Z/23/137357, het creëren van 9 zorgwoningen Rembrandtlaan 25b1 t/m 25b9 (in een bestaand pand Rembrandtlaan 25) te Almelo.</meta:user-defined>
    <meta:user-defined meta:name="DCTERMS.W3CDTF/DCTERMS.available">2024-05-30</meta:user-defined>
    <meta:user-defined meta:name="DCTERMS.W3CDTF/OVERHEIDop.jaargang">2024</meta:user-defined>
    <meta:user-defined meta:name="OVERHEIDop.publicationIssue">234460</meta:user-defined>
    <meta:user-defined meta:name="OVERHEIDop.GmbID/DC.identifier">gmb-2024-234460</meta:user-defined>
    <meta:user-defined meta:name="OVERHEIDop.versieInformatie"/>
  </office:meta>
</office:document-meta>
</file>