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ijgebouw, Zuiderweg 7, 1464GA Westbeemster</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het t.o.v. de verleende omgevingsvergunning (OLO7222087) wijzigen van de afmeting van de loods op locatie Zuiderweg 7, 1464GA Westbeemster. De aanvraag is geregistreerd onder zaaknummer Z2024-00002336.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4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36</meta:user-defined>
    <meta:user-defined meta:name="DCTERMS.abstract">Betreft: aanvraag op locatie Zuiderweg 7, 1464GA Westbeemst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ijgebouw, Zuiderweg 7, 1464GA Westbeemster</meta:user-defined>
    <meta:user-defined meta:name="DCTERMS.W3CDTF/DCTERMS.available">2024-05-30</meta:user-defined>
    <meta:user-defined meta:name="DCTERMS.W3CDTF/OVERHEIDop.jaargang">2024</meta:user-defined>
    <meta:user-defined meta:name="OVERHEIDop.publicationIssue">234459</meta:user-defined>
    <meta:user-defined meta:name="OVERHEIDop.GmbID/DC.identifier">gmb-2024-234459</meta:user-defined>
    <meta:user-defined meta:name="OVERHEIDop.versieInformatie"/>
  </office:meta>
</office:document-meta>
</file>