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eti Koti Kadena Kibra en ontheffing Art 35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2880</text:p>
            <text:p text:style-name="common-al">Omschrijving: Keti Koti Kadena Kibra en ontheffing Art 35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 5611EM Eindhoven</text:p>
              </text:list-item>
            </text:list>
            <text:p text:style-name="common-al">Datum ontvangst: 16-05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45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45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880</meta:user-defined>
    <meta:user-defined meta:name="DCTERMS.abstract">Keti Koti Kadena Kibra en ontheffing Art 35</meta:user-defined>
    <dc:language>nl</dc:language>
    <meta:user-defined meta:name="OVERHEIDop.locatietype/OVERHEIDop.gebiedsmarkering">Punt</meta:user-defined>
    <meta:user-defined meta:name="DC.title">Ingekomen evenementenaanvraag: Keti Koti Kadena Kibra en ontheffing Art 35, Stadhuisplein 1 5611EM Eind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454</meta:user-defined>
    <meta:user-defined meta:name="OVERHEIDop.GmbID/DC.identifier">gmb-2024-234454</meta:user-defined>
    <meta:user-defined meta:name="OVERHEIDop.versieInformatie"/>
  </office:meta>
</office:document-meta>
</file>