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met verzenddatum, Voorstreek 31 (restaurant), 31a, 31b en 31c Leeuwarden, (11060717) 30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45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erleende omgevingsvergunning met verzenddatum, Voorstreek 31 (restaurant), 31a, 31b en 31c Leeuwarden, (11060717) 30-04-2024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53</meta:user-defined>
    <meta:user-defined meta:name="OVERHEIDop.GmbID/DC.identifier">gmb-2024-234453</meta:user-defined>
    <meta:user-defined meta:name="OVERHEIDop.versieInformatie"/>
  </office:meta>
</office:document-meta>
</file>