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St. Annastraat 36 te Nijmegen -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Vergunning langs de 4-daagse route (St. Annastraat 36 6524 G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30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7-02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44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St. Annastraat 36 te Nijmegen - 19 juli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49</meta:user-defined>
    <meta:user-defined meta:name="OVERHEIDop.GmbID/DC.identifier">gmb-2024-234449</meta:user-defined>
    <meta:user-defined meta:name="OVERHEIDop.versieInformatie"/>
  </office:meta>
</office:document-meta>
</file>