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vastgesteld bestemmingsplan Oostelijk Halfrond 9, een besluit beeldkwaliteitskader en e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Z23-106768</text:p>
            <text:p text:style-name="common-al">Burgemeester en wethouders van Amstelveen maken bekend dat de gemeenteraad van Amstelveen in de vergadering van 5 juni 2024 het bestemmingsplan “Oostelijk Halfrond 9” gewijzigd heeft vastgesteld. (IDN : NL.IMRO.0362.10M-VG01). De wijzigingen hebben voornamelijk te maken met maatregelen die genomen dienen te worden voor de nieuw te bouwen woningen tegen het stemgeluid van de naastgelegen basisschool.</text:p>
            <text:p text:style-name="common-al">
            <text:span text:style-name="nadrukvet">Plan</text:span>
          </text:p>
            <text:p text:style-name="common-al">Dit bestemmingsplan maakt het mogelijk om op de locatie van het voormalige Bankrashal, Oostelijk Halfrond 9, 33 appartementen te realiseren en een gezondheidsgebouw met wijkcentrum.</text:p>
            <text:p text:style-name="common-al">
            <text:span text:style-name="nadrukvet">Plangebied</text:span>
          </text:p>
            <text:p text:style-name="common-al">Het projectgebied ligt ten noorden van de A9 in de wijk Bankras/Kostverloren waar ooit de Bankrashal heeft gestaan. Het is gelegen ten westen van het wijkpark De Groene Schakel en tussen de straten Oostelijk Halfrond (noordzijde) en Den Bloeyenden Wijngaerdt (zuidzijde). Het ligt ten oosten van de basisschool De Bloeiwijzer.</text:p>
            <text:p text:style-name="common-al">
            <text:span text:style-name="nadrukvet">Beeldkwaliteitskader</text:span>
          </text:p>
            <text:p text:style-name="common-al">Voor het woongebouw is een beeldkwaliteitskader opgesteld waaraan de omgevingsvergunning voor dit project wordt getoetst. De opgave is woningen toe te voegen met behoud van kwalitatief groen.</text:p>
            <text:p text:style-name="common-al">
            <text:span text:style-name="nadrukvet">Ontheffing hogere grenswaarde</text:span>
          </text:p>
            <text:p text:style-name="common-al">Tevens maken burgemeester en wethouders van Amstelveen bekend dat zij op 16 april 2024 een besluit hebben genomen ter vaststelling van hogere waarden op grond van de Wet geluidhinder voor het project. Het verzoek hogere grenswaarde heeft betrekking op het overschrijden van de grenswaarden op de gevels van een aantal appartementen als gevolg van wegverkeerslawaai van het Oostelijk Halfrond. Ingevolge artikel 76 en 45 van de Wet Geluidhinder is het mogelijk om voor deze geluidsbelasting een ontheffing te kunnen verlenen.</text:p>
            <text:p text:style-name="common-al">
            <text:span text:style-name="nadrukvet">Crisis en herstelwet</text:span>
          </text:p>
            <text:p text:style-name="common-al">Het ontwerp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Omgevingswet</text:span>
          </text:p>
            <text:p text:style-name="common-al">Op 1 januari 2024 is de omgevingswet in werking getreden. De Invoeringswet Omgevingswet regelt dat als vóór de inwerkingtreding van de Omgevingswet een ontwerpbestemmingsplan ter inzage is gelegd, het oude recht van toepassing blijft totdat het bestemmingsplan onherroepelijk is. Het bestemmingsplan wordt na het onherroepelijk worden onderdeel van het tijdelijke deel van het omgevingsplan.</text:p>
            <text:p text:style-name="common-al">
            <text:span text:style-name="nadrukvet">Ter inzage</text:span>
          </text:p>
            <text:p text:style-name="common-al">Het vastgesteld bestemmingsplan en alle bijbehorende stukken liggen gedurende zes (6) weken ter inzage met ingang van 11 juni 2024.</text:p>
            <text:p text:style-name="common-al">De stukken zijn op de volgende wijzen in te zien:</text:p>
            <text:p text:style-name="common-al">-digitaal op https://omgevingswet.overheid.nl/regels-op-de-kaart (zoek op idn: nummer of op plannaam Oostelijk Halfrond 9)</text:p>
            <text:p text:style-name="common-al">-en op de gemeentelijke website onder: <text:a xlink:href="http://ro0362.ropubliceer.nl/" xlink:type="simple">http://ro0362.ropubliceer.nl</text:a></text:p>
            <text:p text:style-name="common-al">-de Balie Bouwen en Vergunningen in het raadhuis van Amstelveen, Laan Nieuwer Amstel 1 (alleen mogelijk op afspraak: 020-5404911). </text:p>
            <text:p text:style-name="common-al">
            <text:span text:style-name="nadrukvet">Beroep</text:span>
          </text:p>
            <text:p text:style-name="common-al">Binnen 6 weken na de dag waarop dit besluit ter inzage is gelegd kan tegen deze besluiten bij de Afdeling bestuursrechtspraak van de Raad van State, Postbus 20019, 2500 EA Den Haag beroep worden ingesteld door:</text:p>
            <text:p text:style-name="common-al">-Belanghebbenden;</text:p>
            <text:p text:style-name="common-al">-Niet belanghebbenden die tijdig een zienswijze hebben ingediend;</text:p>
            <text:p text:style-name="common-al">-Niet belanghebbenden die kunnen aantonen dat zij redelijkerwijs niet in staat zijn geweest een zienswijze in te dienen.</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common-al">
            <text:span text:style-name="nadrukvet">Inwerkingtreding</text:span>
          </text:p>
            <text:p text:style-name="last-al">De besluiten treden in werking met ingang van de dag na die waarop de beroepstermijn afloopt. Indien binnen de beroepstermijn een verzoek om een voorlopige voorziening is ingediend, treden de besluiten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44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4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4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0M-VG01</meta:user-defined>
    <meta:user-defined meta:name="OVERHEIDop.Plansoort/OVERHEIDop.plansoort">bestemmings- of omgevingsplan</meta:user-defined>
    <meta:user-defined meta:name="OVERHEIDop.referentienummer">Z23-106768</meta:user-defined>
    <meta:user-defined meta:name="DCTERMS.abstract">Dit bestemmingsplan maakt het mogelijk om op de locatie van het voormalige Bankrashal, Oostelijk Halfrond 9, 33 appartementen te realiseren en een gezondheidsgebouw met wijkcentrum.</meta:user-defined>
    <dc:language>nl</dc:language>
    <meta:user-defined meta:name="OVERHEIDop.locatietype/OVERHEIDop.gebiedsmarkering">Vlak</meta:user-defined>
    <meta:user-defined meta:name="DC.title">Gemeente Amstelveen – Ter inzage legging vastgesteld bestemmingsplan Oostelijk Halfrond 9, een besluit beeldkwaliteitskader en een besluit hogere grenswaarden</meta:user-defined>
    <meta:user-defined meta:name="DCTERMS.W3CDTF/DCTERMS.available">2024-06-10</meta:user-defined>
    <meta:user-defined meta:name="DCTERMS.W3CDTF/OVERHEIDop.jaargang">2024</meta:user-defined>
    <meta:user-defined meta:name="OVERHEIDop.publicationIssue">234441</meta:user-defined>
    <meta:user-defined meta:name="OVERHEIDop.GmbID/DC.identifier">gmb-2024-234441</meta:user-defined>
    <meta:user-defined meta:name="OVERHEIDop.versieInformatie"/>
  </office:meta>
</office:document-meta>
</file>