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Tip &amp;amp; Top actiedag op 1 juni 2024 - Bousemalaan 1, 9356 T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heeft de gemeente Westerkwartier een melding ontvangen voor het organiseren van de Tip &amp; Top actiedag op 1 juni 2024, activiteiten waarvoor geen vergunningplicht geldt op de locatie Bousemalaan 1, 9356 TN Tolbert. De melding is geregistreerd onder zaaknummer 202400651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44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514</meta:user-defined>
    <dc:language>nl</dc:language>
    <meta:user-defined meta:name="OVERHEIDop.locatietype/OVERHEIDop.gebiedsmarkering">Punt</meta:user-defined>
    <meta:user-defined meta:name="DC.title">Ontvangst melding: Het organiseren van Tip &amp;amp; Top actiedag op 1 juni 2024 - Bousemalaan 1, 9356 TN Tolber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40</meta:user-defined>
    <meta:user-defined meta:name="OVERHEIDop.GmbID/DC.identifier">gmb-2024-234440</meta:user-defined>
    <meta:user-defined meta:name="OVERHEIDop.versieInformatie"/>
  </office:meta>
</office:document-meta>
</file>