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met verzenddatum, De Kapel 27 en 29 Leeuwarden, (11061069) 30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4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 met verzenddatum, De Kapel 27 en 29 Leeuwarden, (11061069) 30-04-2024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37</meta:user-defined>
    <meta:user-defined meta:name="OVERHEIDop.GmbID/DC.identifier">gmb-2024-234437</meta:user-defined>
    <meta:user-defined meta:name="OVERHEIDop.versieInformatie"/>
  </office:meta>
</office:document-meta>
</file>