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overweging inzake koppelen van het mantelzorgappartement aan het hoofdgebouw, Ranonkelstraat 6 5644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V21/46910-001</text:p>
            <text:p text:style-name="common-al">Omschrijving: heroverweging inzake koppelen van het mantelzorgappartement aan het hoofdge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nonkelstraat 6 5644LC Eindhoven</text:p>
              </text:list-item>
            </text:list>
            <text:p text:style-name="common-al">Soort aanvraag: Binnenplanse afwijking, Bouwen</text:p>
            <text:p text:style-name="common-al">Besluit: Verleend</text:p>
            <text:p text:style-name="common-al">Besluitdatum: 28-05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V21/46910-00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43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3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3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10-001</meta:user-defined>
    <meta:user-defined meta:name="DCTERMS.abstract">heroverweging inzake koppelen van het mantelzorgappartement aan het hoofdgebouw</meta:user-defined>
    <dc:language>nl</dc:language>
    <meta:user-defined meta:name="OVERHEIDop.locatietype/OVERHEIDop.gebiedsmarkering">Punt</meta:user-defined>
    <meta:user-defined meta:name="DC.title">Besluit op aanvraag omgevingsvergunning: heroverweging inzake koppelen van het mantelzorgappartement aan het hoofdgebouw, Ranonkelstraat 6 5644LC Eindhov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436</meta:user-defined>
    <meta:user-defined meta:name="OVERHEIDop.GmbID/DC.identifier">gmb-2024-234436</meta:user-defined>
    <meta:user-defined meta:name="OVERHEIDop.versieInformatie"/>
  </office:meta>
</office:document-meta>
</file>