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Boreelplein te Deventer (13503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L Deventer B.V. ontvangen voor het evenement Zomerspektakel plaatsvindend op 20 juli 2024 voor het Boreelplein te Deventer.</text:p>
            <text:p text:style-name="common-al">De aanvraag ligt van 30 mei 2024 t/m 13 jun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43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het Boreelplein te Deventer (135035-202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35</meta:user-defined>
    <meta:user-defined meta:name="OVERHEIDop.GmbID/DC.identifier">gmb-2024-234435</meta:user-defined>
    <meta:user-defined meta:name="OVERHEIDop.versieInformatie"/>
  </office:meta>
</office:document-meta>
</file>