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achter/ter hoogte van Achterstraat 64A en 66A, Vlijmen, bouwen 12 appartementen e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2 appartementen en 9 woningen achter/ter hoogte van Achterstraat 64A en 66A in Vlijmen. De aanvraag is bij de gemeente bekend onder nummer 15283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83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achter/ter hoogte van Achterstraat 64A en 66A, Vlijmen, bouwen 12 appartementen en 9 wo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43</meta:user-defined>
    <meta:user-defined meta:name="OVERHEIDop.GmbID/DC.identifier">gmb-2024-23443</meta:user-defined>
    <meta:user-defined meta:name="OVERHEIDop.versieInformatie"/>
  </office:meta>
</office:document-meta>
</file>